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07</text:span><text:span text:style-name="T11">.04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Техничка ситна со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1</text:span><text:span text:style-name="T20">.04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7136559686984236037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4-07T10:56:31.12</dc:date>
    <meta:print-date>2023-06-01T11:36:00</meta:print-date>
    <meta:editing-cycles>161</meta:editing-cycles>
    <meta:editing-duration>PT4H39M12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478"/>
  </office:meta>
</office:document-meta>
</file>